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88cm" fo:margin-left="-0.191cm" table:align="left" style:writing-mode="lr-tb"/>
    </style:style>
    <style:style style:name="Таблица1.A" style:family="table-column">
      <style:table-column-properties style:column-width="9.751cm"/>
    </style:style>
    <style:style style:name="Таблица1.B" style:family="table-column">
      <style:table-column-properties style:column-width="7.9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768cm" fo:margin-left="-0.191cm" table:align="left" style:writing-mode="lr-tb"/>
    </style:style>
    <style:style style:name="Таблица2.A" style:family="table-column">
      <style:table-column-properties style:column-width="6.75cm"/>
    </style:style>
    <style:style style:name="Таблица2.B" style:family="table-column">
      <style:table-column-properties style:column-width="11.0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>
          <style:tab-stop style:position="2.646cm"/>
          <style:tab-stop style:position="8.749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.212cm"/>
      <style:text-properties fo:font-weight="bold" style:font-weight-asian="bold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top="0cm" fo:margin-bottom="0.212cm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color="#000000" fo:font-size="8pt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color="#000000"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Без_20_интервала1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Без_20_интервала1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8pt" style:font-size-asian="8pt" style:font-name-complex="Times New Roman1" style:font-size-complex="14pt"/>
    </style:style>
    <style:style style:name="P27" style:family="paragraph" style:parent-style-name="Без_20_интервала1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31" style:family="paragraph" style:parent-style-name="Text_20_body">
      <style:paragraph-properties fo:line-height="150%"/>
      <style:text-properties fo:color="#000000" fo:font-size="14pt" style:font-name-asian="Lucida Sans Unicode" style:font-size-asian="14pt" style:language-asian="hi" style:country-asian="IN" style:font-size-complex="14pt" style:language-complex="hi" style:country-complex="IN"/>
    </style:style>
    <style:style style:name="P32" style:family="paragraph" style:parent-style-name="Text_20_body">
      <style:paragraph-properties fo:line-height="150%"/>
      <style:text-properties fo:color="#000000" fo:font-size="14pt" fo:font-weight="bold" style:font-size-asian="14pt" style:font-weight-asian="bold" style:font-size-complex="14pt"/>
    </style:style>
    <style:style style:name="P33" style:family="paragraph" style:parent-style-name="Text_20_body">
      <style:paragraph-properties fo:line-height="200%"/>
    </style:style>
    <style:style style:name="P34" style:family="paragraph" style:parent-style-name="Text_20_body">
      <style:paragraph-properties fo:line-height="200%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8pt" style:font-size-asian="8pt" style:font-size-complex="8pt" style:font-weight-complex="bold"/>
    </style:style>
    <style:style style:name="P36" style:family="paragraph" style:parent-style-name="Text_20_body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8pt" style:font-size-asian="8pt" style:font-size-complex="8pt"/>
    </style:style>
    <style:style style:name="P37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8pt" style:font-size-asian="8pt" style:font-size-complex="8pt"/>
    </style:style>
    <style:style style:name="P38" style:family="paragraph" style:parent-style-name="Text_20_body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8pt" style:font-size-asian="8pt" style:font-size-complex="14pt"/>
    </style:style>
    <style:style style:name="P39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40" style:family="paragraph" style:parent-style-name="Text_20_body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41" style:family="paragraph" style:parent-style-name="Text_20_body">
      <style:paragraph-properties fo:margin-top="0cm" fo:margin-bottom="0cm">
        <style:tab-stops>
          <style:tab-stop style:position="1.27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42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43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8pt" fo:font-weight="bold" style:font-size-asian="8pt" style:font-weight-asian="bold" style:font-size-complex="14pt"/>
    </style:style>
    <style:style style:name="P44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 style:font-weight-complex="bold"/>
    </style:style>
    <style:style style:name="P46" style:family="paragraph" style:parent-style-name="Text_20_body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47" style:family="paragraph" style:parent-style-name="Text_20_body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P48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>
        <style:tab-stops>
          <style:tab-stop style:position="1.27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54" style:family="paragraph" style:parent-style-name="Text_20_body">
      <style:paragraph-properties fo:margin-left="2cm" fo:margin-right="0cm" fo:margin-top="0cm" fo:margin-bottom="0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color="#000000" fo:font-size="8pt" style:font-size-asian="8pt" style:font-size-complex="8pt" style:font-weight-complex="bold"/>
    </style:style>
    <style:style style:name="P55" style:family="paragraph" style:parent-style-name="Text_20_body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fo:font-size="8pt" fo:font-weight="bold" style:font-size-asian="8pt" style:font-weight-asian="bold" style:font-size-complex="8pt" style:font-weight-complex="bold"/>
    </style:style>
    <style:style style:name="P56" style:family="paragraph" style:parent-style-name="Text_20_body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fo:font-size="14pt" style:font-size-asian="14pt" style:font-size-complex="14pt"/>
    </style:style>
    <style:style style:name="P57" style:family="paragraph" style:parent-style-name="Text_20_body">
      <style:paragraph-properties fo:margin-left="1.501cm" fo:margin-right="1.501cm" fo:margin-top="0cm" fo:margin-bottom="0cm" fo:text-indent="0cm" style:auto-text-indent="false">
        <style:tab-stops>
          <style:tab-stop style:position="1.27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58" style:family="paragraph" style:parent-style-name="Text_20_body">
      <style:paragraph-properties fo:margin-left="1.501cm" fo:margin-right="1.501cm" fo:margin-top="0cm" fo:margin-bottom="0cm" fo:text-indent="0cm" style:auto-text-indent="false">
        <style:tab-stops>
          <style:tab-stop style:position="1.905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59" style:family="paragraph" style:parent-style-name="Text_20_body">
      <style:paragraph-properties fo:margin-left="0cm" fo:margin-right="0cm" fo:margin-top="0cm" fo:margin-bottom="0cm" fo:text-indent="1.251cm" style:auto-text-indent="false">
        <style:tab-stops>
          <style:tab-stop style:position="1.27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text-indent="1.251cm" style:auto-text-indent="false">
        <style:tab-stops>
          <style:tab-stop style:position="1.905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8pt" fo:font-weight="bold" style:font-size-asian="8pt" style:font-weight-asian="bold" style:font-size-complex="8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8pt" style:font-size-asian="8pt" style:font-size-complex="8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fo:font-size="8pt" style:font-size-asian="8pt" style:font-size-complex="8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8pt" style:font-size-asian="8pt" style:font-size-complex="8pt"/>
    </style:style>
    <style:style style:name="P66" style:family="paragraph" style:parent-style-name="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67" style:family="paragraph" style:parent-style-name="Text_20_body">
      <style:paragraph-properties fo:margin-left="0cm" fo:margin-right="1.501cm" fo:margin-top="0cm" fo:margin-bottom="0cm" fo:text-indent="0cm" style:auto-text-indent="false">
        <style:tab-stops>
          <style:tab-stop style:position="1.905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68" style:family="paragraph" style:parent-style-name="Text_20_body">
      <style:paragraph-properties fo:margin-left="0cm" fo:margin-right="1.501cm" fo:margin-top="0cm" fo:margin-bottom="0cm" fo:text-indent="0cm" style:auto-text-indent="false">
        <style:tab-stops>
          <style:tab-stop style:position="1.905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69" style:family="paragraph" style:parent-style-name="Text_20_body">
      <style:paragraph-properties fo:margin-left="1.27cm" fo:margin-right="0cm" fo:margin-top="0cm" fo:margin-bottom="0cm" fo:text-indent="-1.27cm" style:auto-text-indent="false">
        <style:tab-stops>
          <style:tab-stop style:position="1.27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70" style:family="paragraph" style:parent-style-name="Text_20_body">
      <style:paragraph-properties fo:margin-left="1.27cm" fo:margin-right="0cm" fo:margin-top="0cm" fo:margin-bottom="0cm" fo:text-indent="-1.27cm" style:auto-text-indent="false">
        <style:tab-stops>
          <style:tab-stop style:position="1.27cm"/>
        </style:tab-stops>
      </style:paragraph-properties>
      <style:text-properties fo:color="#000000" fo:font-size="8pt" style:font-size-asian="8pt" style:font-size-complex="8pt"/>
    </style:style>
    <style:style style:name="P71" style:family="paragraph" style:parent-style-name="Text_20_body">
      <style:paragraph-properties fo:margin-left="1.27cm" fo:margin-right="0cm" fo:margin-top="0cm" fo:margin-bottom="0cm" fo:text-indent="-1.27cm" style:auto-text-indent="false">
        <style:tab-stops>
          <style:tab-stop style:position="1.27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1.905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8pt" style:font-size-asian="8pt" style:font-size-complex="8pt"/>
    </style:style>
    <style:style style:name="P73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0000" fo:font-size="8pt" style:font-size-asian="8pt" style:font-size-complex="8pt"/>
    </style:style>
    <style:style style:name="P74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0000" fo:font-size="8pt" fo:font-weight="bold" style:font-size-asian="8pt" style:font-weight-asian="bold" style:font-size-complex="8pt" style:font-weight-complex="bold"/>
    </style:style>
    <style:style style:name="P75" style:family="paragraph" style:parent-style-name="Без_20_интервала1">
      <style:paragraph-properties fo:text-align="justify" style:justify-single-word="false"/>
    </style:style>
    <style:style style:name="P76" style:family="paragraph" style:parent-style-name="Без_20_интервала1">
      <style:paragraph-properties fo:text-align="justify" style:justify-single-word="false"/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7" style:family="paragraph" style:parent-style-name="Без_20_интервала1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8" style:family="paragraph" style:parent-style-name="Без_20_интервала1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9" style:family="paragraph" style:parent-style-name="Без_20_интервала1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80" style:family="paragraph" style:parent-style-name="Text_20_body">
      <style:paragraph-properties fo:margin-left="0cm" fo:margin-right="0cm" fo:line-height="150%" fo:text-align="end" style:justify-single-word="false" fo:text-indent="6.251cm" style:auto-text-indent="false"/>
      <style:text-properties fo:color="#000000" fo:font-size="10pt" style:font-size-asian="10pt" style:font-size-complex="14pt"/>
    </style:style>
    <style:style style:name="P81" style:family="paragraph" style:parent-style-name="Text_20_body">
      <style:paragraph-properties fo:margin-left="-0.25cm" fo:margin-right="0cm" fo:line-height="150%" fo:text-align="center" style:justify-single-word="false" fo:text-indent="0.25cm" style:auto-text-indent="false"/>
      <style:text-properties fo:color="#000000" fo:font-size="14pt" fo:font-weight="bold" style:font-size-asian="14pt" style:font-weight-asian="bold" style:font-size-complex="14pt"/>
    </style:style>
    <style:style style:name="P8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646cm"/>
          <style:tab-stop style:position="8.749cm" style:type="center"/>
        </style:tab-stops>
      </style:paragraph-properties>
      <style:text-properties fo:font-weight="bold" style:font-weight-asian="bold"/>
    </style:style>
    <style:style style:name="P83" style:family="paragraph" style:parent-style-name="Text_20_body" style:list-style-name="WWNum12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84" style:family="paragraph" style:parent-style-name="Text_20_body" style:list-style-name="WWNum19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85" style:family="paragraph" style:parent-style-name="Text_20_body" style:list-style-name="WWNum12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4pt" style:font-size-asian="14pt" style:font-size-complex="14pt"/>
    </style:style>
    <style:style style:name="P86" style:family="paragraph" style:parent-style-name="Text_20_body" style:list-style-name="WWNum12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1cm"/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P87" style:family="paragraph" style:parent-style-name="Text_20_body" style:list-style-name="WWNum13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P88" style:family="paragraph" style:parent-style-name="Text_20_body" style:list-style-name="WWNum15">
      <style:paragraph-properties fo:margin-left="1cm" fo:margin-right="0cm" fo:margin-top="0cm" fo:margin-bottom="0cm" fo:text-align="justify" style:justify-single-word="false" fo:text-indent="-1cm" style:auto-text-indent="false">
        <style:tab-stops>
          <style:tab-stop style:position="1.905cm"/>
        </style:tab-stops>
      </style:paragraph-properties>
      <style:text-properties fo:color="#000000" fo:font-size="14pt" style:font-size-asian="14pt" style:font-size-complex="14pt"/>
    </style:style>
    <style:style style:name="P89" style:family="paragraph" style:parent-style-name="Text_20_body" style:list-style-name="WWNum16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fo:font-size="14pt" style:font-size-asian="14pt" style:font-size-complex="14pt"/>
    </style:style>
    <style:style style:name="P90" style:family="paragraph" style:parent-style-name="Text_20_body" style:list-style-name="WWNum17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fo:font-size="14pt" style:font-size-asian="14pt" style:font-size-complex="14pt"/>
    </style:style>
    <style:style style:name="P91" style:family="paragraph" style:parent-style-name="Text_20_body" style:list-style-name="WWNum18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fo:font-size="14pt" style:font-size-asian="14pt" style:font-size-complex="14pt"/>
    </style:style>
    <style:style style:name="P92" style:family="paragraph" style:parent-style-name="Text_20_body" style:list-style-name="WWNum19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fo:font-size="14pt" style:font-size-asian="14pt" style:font-size-complex="14pt"/>
    </style:style>
    <style:style style:name="P93" style:family="paragraph" style:parent-style-name="Text_20_body" style:list-style-name="WWNum20">
      <style:paragraph-properties fo:margin-left="1cm" fo:margin-right="0cm" fo:margin-top="0cm" fo:margin-bottom="0cm" fo:text-align="justify" style:justify-single-word="false" fo:text-indent="-1cm" style:auto-text-indent="false"/>
      <style:text-properties fo:color="#000000" fo:font-size="14pt" style:font-size-asian="14pt" style:font-size-complex="14pt"/>
    </style:style>
    <style:style style:name="P94" style:family="paragraph" style:parent-style-name="Text_20_body" style:list-style-name="WWNum17">
      <style:paragraph-properties fo:margin-left="1cm" fo:margin-right="0cm" fo:margin-top="0cm" fo:margin-bottom="0cm" fo:text-indent="-1cm" style:auto-text-indent="false"/>
      <style:text-properties fo:color="#000000" fo:font-size="14pt" style:font-size-asian="14pt" style:font-size-complex="14pt"/>
    </style:style>
    <style:style style:name="P95" style:family="paragraph" style:parent-style-name="Text_20_body">
      <style:paragraph-properties fo:margin-top="0cm" fo:margin-bottom="0cm">
        <style:tab-stops>
          <style:tab-stop style:position="1.90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a" fo:font-size="14pt" style:font-size-asian="14pt" style:font-size-complex="14pt"/>
    </style:style>
    <style:style style:name="T10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tab/><text:tab/>ПРОЕКТ</text:p>
      <text:p text:style-name="P1"/>
      <text:p text:style-name="P1"/>
      <text:p text:style-name="P1">МИНИСТЕРСТВО КУЛЬТУРЫ МОСКОВСКОЙ ОБЛАСТИ</text:p>
      <text:p text:style-name="P7">АДМИНИСТРАЦИЯ МОЖАЙСКОГО МУНИЦИПАЛЬНОГО РАЙОН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«СОГЛАСОВАНО»</text:p>
            <text:p text:style-name="P14">Руководитель администрации </text:p>
            <text:p text:style-name="P14">Можайского муниципального района </text:p>
            <text:p text:style-name="P8"/>
            <text:p text:style-name="P14">И.И. Поночевный</text:p>
          </table:table-cell>
          <table:table-cell table:style-name="Таблица1.A1" office:value-type="string">
            <text:p text:style-name="P14">«УТВЕРЖДАЮ»</text:p>
            <text:p text:style-name="P14">Министр культуры </text:p>
            <text:p text:style-name="P14">Московской области </text:p>
            <text:p text:style-name="P8"/>
            <text:p text:style-name="P6"><text:span text:style-name="T1">О.В.</text:span> <text:span text:style-name="T1">Косарева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10"/>
      <text:p text:style-name="P11">МОСКОВСКИЙ ОБЛАСТНОЙ ОТКРЫТЫЙ ФЕСТИВАЛЬ-КОНКУРС ХОРЕОГРАФИЧЕСКОГО ИСКУССТВА «ВОЛШЕБНЫЙ МИР ТАНЦА»</text:p>
      <text:p text:style-name="P11"/>
      <text:p text:style-name="P11"/>
      <text:p text:style-name="P11">ПОЛОЖЕНИЕ</text:p>
      <text:p text:style-name="P13"/>
      <text:p text:style-name="P13"/>
      <text:p text:style-name="P12"/>
      <text:p text:style-name="P13"/>
      <text:p text:style-name="P13"/>
      <text:p text:style-name="P13"/>
      <text:p text:style-name="P15"/>
      <text:p text:style-name="P15"/>
      <text:p text:style-name="P15"/>
      <text:p text:style-name="P15">Можайск</text:p>
      <text:p text:style-name="P7"><text:span text:style-name="T1">20</text:span><text:bookmark text:name="_GoBack"/><text:span text:style-name="T1">17</text:span></text:p>
      <text:p text:style-name="P3"><text:soft-page-break/>ТРАДИЦИИ И ИСТОРИЯ ФЕСТИВАЛЯ-КОНКУРСА </text:p>
      <text:p text:style-name="P2"/>
      <text:p text:style-name="P28">Областной открытый Фестиваль-конкурс хореографического искусства «Волшебный мир танца» учрежден Министерством культуры Московской области в 2016 году и проводится ежегодно для учащихся учебных заведений дополнительного образования (государственных образовательных организаций профессионального образования) и культурно-досуговых учреждений Московской области.</text:p>
      <text:p text:style-name="P29">Можайский муниципальный район славится своими танцевальными коллективами такими как, народный ансамбль танца «Калинка», народный коллектив «Танц-студия», народный коллектив театр-балета «Грация». </text:p>
      <text:p text:style-name="P28">В 1999 году в Можайске впервые был организован фестиваль танца, приуроченный к Международному Дню танца, участниками которого в основном были танцевальные коллективы Можайского района, из гостей на фестивале был «Образцовый» детский ансамбль народного танца «Ружаночка» г. Руза, в последующие годы ставший постоянным участником фестиваля. С каждым годом география фестиваля расширялась. Уже в 2004 году участниками фестиваля были танцевальные коллективы из Наро-Фоминского района, городов Волоколамска, Лотошино, Рузы, Гагарина Смоленской области. </text:p>
      <text:p text:style-name="P28">С первых лет наш фестиваль был ярким незабываемым праздником хореографического искусства, где можно было встретиться со старыми друзьями, познакомиться с новыми, поделиться секретами танцевального мастерства, да и просто насладиться радостью общения с коллегами. Фестиваль охватывал все танцевальные направления от самой сложной формы хореографии -классического балета до уличного танца брейк-данс.</text:p>
      <text:p text:style-name="P28">Мы не изменяем своим традициям, благодаря поддержке и содействию в организации и проведении фестиваля администрации Можайского муниципального района для участников фестиваля всегда организовано чаепитие и вручаются памятные сувениры. Руководители коллективов всегда отмечали достойный уровень организации фестиваля.</text:p>
      <text:p text:style-name="P28">С 2013 года «Волшебный мир танца» проводится как фестиваль-конкурс. В 2015 году было уже 29 коллективов из Наро-Фоминского, Волоколамского, Лотошинского, Орехово-Зуевского, Одинцовского, Клинского, Можайского, Шаховсго районов, городов Сергиев-Посад, Лобня – более 400 участников. Фестиваль-конкурс «Волшебный мир танца» пользуется заслуженной любовью и уважением наших соседей, они с удовольствием приезжают вновь и вновь на Можайскую землю. Наш фестиваль-конкурс стал стартовой площадкой для многих начинающих танцоров.</text:p>
      <text:p text:style-name="P30"/>
      <text:p text:style-name="P4">ЦЕЛИ И ЗАДАЧИ ФЕСТИВАЛЯ-КОНКУРСА</text:p>
      <text:p text:style-name="P54"/>
      <text:list xml:id="list2070886174619439774" text:style-name="WWNum12">
        <text:list-item>
          <text:p text:style-name="P83"><text:span text:style-name="T4">с</text:span><text:span text:style-name="T3">одействие формированию у детей и молодежи Московской области общей культуры и художественно-эстетического вкуса, их творческому развитию посредством искусства танца;</text:span></text:p>
        </text:list-item>
        <text:list-item>
          <text:p text:style-name="P85">сохранение и популяризация уникального национального богатства русской танцевальной культуры;</text:p>
        </text:list-item>
        <text:list-item>
          <text:p text:style-name="P86"><text:soft-page-break/>развитие региональных особенностей и сохранение традиционных форм русской хореографии;</text:p>
        </text:list-item>
        <text:list-item>
          <text:p text:style-name="P86">поддержка наиболее одаренных детей Подмосковья;</text:p>
        </text:list-item>
        <text:list-item>
          <text:p text:style-name="P86">выявление и поддержка молодых талантливых танцоров и хореографов;</text:p>
        </text:list-item>
        <text:list-item>
          <text:p text:style-name="P86">расширение обмена опытом между коллективами и педагогами, установление творческих и деловых контактов.</text:p>
        </text:list-item>
      </text:list>
      <text:p text:style-name="P57"/>
      <text:p text:style-name="P49">УЧРЕДИТЕЛИ ФЕСТИВАЛЯ-КОНКУРСА</text:p>
      <text:p text:style-name="P59"/>
      <text:list xml:id="list8959385974124495200" text:style-name="WWNum13">
        <text:list-item>
          <text:p text:style-name="P87">Министерство культуры Московской области;</text:p>
        </text:list-item>
        <text:list-item>
          <text:p text:style-name="P87">Администрация Можайского муниципального района.</text:p>
        </text:list-item>
      </text:list>
      <text:p text:style-name="P58"/>
      <text:p text:style-name="P49">ОРГАНИЗАТОРЫ ФЕСТИВАЛЯ-КОНКУРСА</text:p>
      <text:p text:style-name="P60"/>
      <text:list xml:id="list7079398405469995673" text:style-name="WWNum15">
        <text:list-item>
          <text:p text:style-name="P88">Отдел культуры, молодежной политики и туризма Управления образования и отраслей социальной сферы администрации Можайского муниципального района;</text:p>
        </text:list-item>
        <text:list-item>
          <text:p text:style-name="P88">Научно-методический центр ГАПОУ МО «Московский Губернский колледж искусств»;</text:p>
        </text:list-item>
        <text:list-item>
          <text:p text:style-name="P88">МУК «Можайский районный культурно-досуговый центр».</text:p>
        </text:list-item>
      </text:list>
      <text:p text:style-name="P60"/>
      <text:p text:style-name="P50">ОРГКОМИТЕТ ФЕСТИВАЛЯ-КОНКУРСА</text:p>
      <text:p text:style-name="P50"/>
      <text:p text:style-name="P3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4">ПРЕДСЕДАТЕЛЬ</text:p>
            <text:p text:style-name="P35"/>
            <text:p text:style-name="P50">Мурашов </text:p>
            <text:p text:style-name="P50">Андрей Юрьевич</text:p>
            <text:p text:style-name="P39"/>
          </table:table-cell>
          <table:table-cell table:style-name="Таблица2.A1" office:value-type="string">
            <text:p text:style-name="P44"/>
            <text:p text:style-name="P35"/>
            <text:p text:style-name="P46">Первый заместитель министра культуры Московской области</text:p>
          </table:table-cell>
        </table:table-row>
        <table:table-row table:style-name="Таблица2.1">
          <table:table-cell table:style-name="Таблица2.A1" office:value-type="string">
            <text:p text:style-name="P68">СОПРЕДСЕДАТЕЛЬ</text:p>
            <text:p text:style-name="P67"/>
            <text:p text:style-name="P50">Василенкова </text:p>
            <text:p text:style-name="P50">Жанна Геннадьевна</text:p>
          </table:table-cell>
          <table:table-cell table:style-name="Таблица2.A1" office:value-type="string">
            <text:p text:style-name="P44"/>
            <text:p text:style-name="P35"/>
            <text:p text:style-name="P46">Заместитель Начальника Управления образования и отраслей социальной сферы администрации Можайского муниципального района</text:p>
            <text:p text:style-name="P39"/>
          </table:table-cell>
        </table:table-row>
        <table:table-row table:style-name="Таблица2.1">
          <table:table-cell table:style-name="Таблица2.A1" office:value-type="string">
            <text:p text:style-name="P48">ЧЛЕНЫ</text:p>
            <text:p text:style-name="P48">ОРГКОМИТЕТА</text:p>
            <text:p text:style-name="P42"/>
            <text:p text:style-name="P53">Бочарова </text:p>
            <text:p text:style-name="P53">Ксения Николаевна</text:p>
          </table:table-cell>
          <table:table-cell table:style-name="Таблица2.A1" office:value-type="string">
            <text:p text:style-name="P47"/>
            <text:p text:style-name="P47"/>
            <text:p text:style-name="P36"/>
            <text:p text:style-name="P47">Начальник Управления профессионального искусства и художественного образования Министерства культуры Московской области</text:p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53">Анохин </text:p>
            <text:p text:style-name="P53">Александр Олегович</text:p>
          </table:table-cell>
          <table:table-cell table:style-name="Таблица2.A1" office:value-type="string">
            <text:p text:style-name="P47">Руководитель Научно-методического центра ГАПОУ МО «Московский Губернский колледж искусств»</text:p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53">Селиванова </text:p>
            <text:p text:style-name="P53">Галина Николаевна</text:p>
          </table:table-cell>
          <table:table-cell table:style-name="Таблица2.A1" office:value-type="string">
            <text:p text:style-name="P47">Начальник отдела культуры, молодежной политики и туризма Управления образования и отраслей социальной сферы администрации Можайского муниципального района</text:p>
            <text:p text:style-name="P4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3">Шишкина </text:p>
            <text:p text:style-name="P53">Марина Николаевна</text:p>
          </table:table-cell>
          <table:table-cell table:style-name="Таблица2.A1" office:value-type="string">
            <text:p text:style-name="P47">Художественный руководитель МУК «Можайский районный культурно-досуговый центр»</text:p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53">Золкина</text:p>
            <text:p text:style-name="P53">Маргарита Александровна</text:p>
          </table:table-cell>
          <table:table-cell table:style-name="Таблица2.A1" office:value-type="string">
            <text:p text:style-name="P47">Методист МУК «Можайский районный культурно-досуговый центр»</text:p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4">ОТВЕТСТВЕННЫЙ СЕКРЕТАРЬ</text:p>
            <text:p text:style-name="P43"/>
            <text:p text:style-name="P53">Евдокимова </text:p>
            <text:p text:style-name="P53">Ирина Геннадьевна</text:p>
          </table:table-cell>
          <table:table-cell table:style-name="Таблица2.A1" office:value-type="string">
            <text:p text:style-name="P47"/>
            <text:p text:style-name="P47"/>
            <text:p text:style-name="P38"/>
            <text:p text:style-name="P47">Главный эксперт отдела сферы культурной деятельности МКУ ММР МО «Управление административно-хозяйственной деятельности»</text:p>
          </table:table-cell>
        </table:table-row>
      </table:table>
      <text:p text:style-name="P37"/>
      <text:p text:style-name="P51">ВРЕМЯ И МЕСТО ПРОВЕДЕНИЯ </text:p>
      <text:p text:style-name="P41"/>
      <text:p text:style-name="P16"><text:span text:style-name="T4">Фестиваль-конкурс проводится</text:span><text:span text:style-name="T3"> 29 апреля 2017 года в 11.00 часов.</text:span></text:p>
      <text:p text:style-name="P21">Место проведения: МУК «Можайский РКДЦ».</text:p>
      <text:p text:style-name="P21">Адрес: Московская область, г. Можайск, ул. Московская, д.9.</text:p>
      <text:p text:style-name="P21">Проезд: Белорусский вокзал, электропоезда Можайск, Бородино, Вязьма, Гагарин до станции «Можайск», далее городским транспортом до остановки «ДК».</text:p>
      <text:p text:style-name="P37"/>
      <text:p text:style-name="P71">УСЛОВИЯ УЧАСТИЯ В ФЕСТИВАЛЕ-КОНКУРСЕ </text:p>
      <text:p text:style-name="P69"/>
      <text:p text:style-name="P21">В фестивале-конкурсе могут принять участие коллективы и сольные исполнители учебных заведений дополнительного образования и культурно-досуговых учреждений.</text:p>
      <text:p text:style-name="P62"/>
      <text:p text:style-name="P71">ПОРЯДОК ПРОВЕДЕНИЯ ФЕСТИВАЛЯ-КОНКУРСА</text:p>
      <text:p text:style-name="P70"/>
      <text:p text:style-name="P22">Каждый коллектив-участник фестиваля-конкурса представляет программу выступления, состоящую из двух танцев (общий хронометраж конкурсных номеров не должен превышать 8 минут) в одной конкурсной номинации и возрастной категории. Каждый коллектив может принять участие в фестивале-конкурсе не более, чем в двух номинациях, и не более, чем в двух формах в каждой номинации.</text:p>
      <text:p text:style-name="P64"/>
      <text:p text:style-name="P23">Фестиваль-конкурс проводится по номинациям:</text:p>
      <text:p text:style-name="P17"/>
      <text:list xml:id="list859909422396618604" text:style-name="WWNum16">
        <text:list-item>
          <text:p text:style-name="P89">классический танец;</text:p>
        </text:list-item>
        <text:list-item>
          <text:p text:style-name="P89">народный танец;</text:p>
        </text:list-item>
        <text:list-item>
          <text:p text:style-name="P89">эстрадный танец;</text:p>
        </text:list-item>
        <text:list-item>
          <text:p text:style-name="P89">современный танец.</text:p>
        </text:list-item>
      </text:list>
      <text:p text:style-name="P72"/>
      <text:p text:style-name="P24">Фестиваль конкурс проводится по формам:</text:p>
      <text:p text:style-name="P18"/>
      <text:list xml:id="list2830397217650936609" text:style-name="WWNum17">
        <text:list-item>
          <text:p text:style-name="P94">соло;</text:p>
        </text:list-item>
        <text:list-item>
          <text:p text:style-name="P90">малые формы (дуэт, трио, квартет);</text:p>
        </text:list-item>
        <text:list-item>
          <text:p text:style-name="P90">ансамбль.</text:p>
        </text:list-item>
      </text:list>
      <text:p text:style-name="P72"/>
      <text:p text:style-name="P21">Фестиваль-конкурс проводится по возрастным категориям:</text:p>
      <text:p text:style-name="P19"/>
      <text:list xml:id="list5898162498257663335" text:style-name="WWNum18">
        <text:list-item>
          <text:p text:style-name="P91"><text:soft-page-break/>от 6 до 10 лет; </text:p>
        </text:list-item>
        <text:list-item>
          <text:p text:style-name="P91">от 11 до 15 лет;</text:p>
        </text:list-item>
        <text:list-item>
          <text:p text:style-name="P91">от 16 и старше.</text:p>
        </text:list-item>
      </text:list>
      <text:p text:style-name="P72"/>
      <text:p text:style-name="P24">Возрастная категория определяется по среднему возрасту участников ансамбля.</text:p>
      <text:p text:style-name="P65"/>
      <text:p text:style-name="P24">Технические <text:s/>требования:</text:p>
      <text:p text:style-name="P55"/>
      <text:list xml:id="list8148869508200657160" text:style-name="WWNum19">
        <text:list-item>
          <text:p text:style-name="P84"><text:span text:style-name="T3">фонограмма должна быть с высоким качеством звука в формате WAV или МР3 на отдельном USB флеш–накопителе (помимо фонограммы на носителе ничего не должно быть записано) с указанием названия коллектива, Ф.И.О. исполнителя, названием концертного номера, а также выслана вместе с заявкой на электронную почту </text:span><text:a xlink:type="simple" xlink:href="https://e.mail.ru/messages/inbox/"><text:span text:style-name="T9">mirtantsa-fest@mail.ru</text:span></text:a><text:span text:style-name="T1">с указанием названия коллектива, Ф.И.О. исполнителя, названием концертного номера.</text:span></text:p>
        </text:list-item>
      </text:list>
      <text:p text:style-name="P55"/>
      <text:p text:style-name="P52">КРИТЕРИИ ОЦЕНКИ</text:p>
      <text:p text:style-name="P61"/>
      <text:list xml:id="list32376299" text:continue-numbering="true" text:style-name="WWNum19">
        <text:list-item>
          <text:p text:style-name="P92">исполнительское мастерство, профессионализм;</text:p>
        </text:list-item>
        <text:list-item>
          <text:p text:style-name="P92">уровень технического мастерства;</text:p>
        </text:list-item>
        <text:list-item>
          <text:p text:style-name="P92">глубина и яркость воплощения художественного образа исполняемых произведений;</text:p>
        </text:list-item>
        <text:list-item>
          <text:p text:style-name="P92">эмоционально-художественная выразительность исполнения;</text:p>
        </text:list-item>
        <text:list-item>
          <text:p text:style-name="P92">сценический имидж;</text:p>
        </text:list-item>
        <text:list-item>
          <text:p text:style-name="P92">артистизм и уровень сценической культуры.</text:p>
        </text:list-item>
      </text:list>
      <text:p text:style-name="P73"/>
      <text:p text:style-name="P52">НАГРАЖДЕНИЕ ПОБЕДИТЕЛЕЙ</text:p>
      <text:p text:style-name="P63"/>
      <text:p text:style-name="P20">Подведение итогов и награждение победителей состоится по окончании фестиваля-конкурса.</text:p>
      <text:p text:style-name="P20">Жюри определяет Лауреатов I, II, III, Дипломантов I, II, III, в каждой номинации и возрастной категории. Всем коллективам вручаются дипломы участников фестиваля-конкурса.</text:p>
      <text:p text:style-name="P20">Жюри имеет возможность определить обладателя Гран-При фестиваля-конкурса, коллективам или индивидуальным исполнителям, обладающим яркой творческой индивидуальностью и показавшим высокий уровень исполнительского мастерства;</text:p>
      <text:p text:style-name="P20">Жюри имеет возможность поощрения руководителей творческих коллективов за «Лучшую балетмейстерскую работу», «Оригинальные идеи в хореографии».</text:p>
      <text:p text:style-name="P74"/>
      <text:p text:style-name="P52">ФИНАНСОВЫЕ УСЛОВИЯ</text:p>
      <text:p text:style-name="P63"/>
      <text:p text:style-name="P20">Вступительный организационный взнос: </text:p>
      <text:list xml:id="list2953309873849537952" text:style-name="WWNum20">
        <text:list-item>
          <text:p text:style-name="P93">ансамбль – 3000 рублей</text:p>
        </text:list-item>
        <text:list-item>
          <text:p text:style-name="P93">малые формы – 2000 рублей; </text:p>
        </text:list-item>
        <text:list-item>
          <text:p text:style-name="P93">соло – 1000рублей. </text:p>
          <text:p text:style-name="P93"/>
          <text:p text:style-name="P93">Оплата за каждую номинацию и возрастную категорию.</text:p>
        </text:list-item>
      </text:list>
      <text:p text:style-name="P56"/>
      <text:p text:style-name="P56"><text:soft-page-break/></text:p>
      <text:p text:style-name="P56"/>
      <text:p text:style-name="P45">Реквизиты:</text:p>
      <text:p text:style-name="P77">Оплата производится на расчетный счет МУК «Можайский РКДЦ» до 15 апреля 2017 года.</text:p>
      <text:p text:style-name="P77">Реквизиты МУК «Можайский РКДЦ». </text:p>
      <text:p text:style-name="P77">143200, г. Можайск Московской области, ул. Московская, д. 9.</text:p>
      <text:p text:style-name="P77">Тел./факс 8(49638)20-156</text:p>
      <text:p text:style-name="P75"><text:span text:style-name="T7">E</text:span><text:span text:style-name="T5">-</text:span><text:span text:style-name="T7">mail</text:span><text:span text:style-name="T5">:</text:span><text:a xlink:type="simple" xlink:href="mailto:dk-mozhaysk@mail.ru"><text:span text:style-name="T11">dk</text:span></text:a><text:a xlink:type="simple" xlink:href="mailto:dk-mozhaysk@mail.ru"><text:span text:style-name="T11">-</text:span></text:a><text:a xlink:type="simple" xlink:href="mailto:dk-mozhaysk@mail.ru"><text:span text:style-name="T11">mozhaysk</text:span></text:a><text:a xlink:type="simple" xlink:href="mailto:dk-mozhaysk@mail.ru"><text:span text:style-name="T11">@</text:span></text:a><text:a xlink:type="simple" xlink:href="mailto:dk-mozhaysk@mail.ru"><text:span text:style-name="T11">mail</text:span></text:a><text:a xlink:type="simple" xlink:href="mailto:dk-mozhaysk@mail.ru"><text:span text:style-name="T11">.</text:span></text:a><text:a xlink:type="simple" xlink:href="mailto:dk-mozhaysk@mail.ru"><text:span text:style-name="T11">ru</text:span></text:a><text:span text:style-name="T5"><text:tab/></text:span></text:p>
      <text:p text:style-name="P77">ИНН 5028023261 КПП 502801001 ОГРН 1065028000014</text:p>
      <text:p text:style-name="P77">УФК по Московской области (МУК «Можайский районный культурно-досуговый центр» л/с 20003280099) </text:p>
      <text:p text:style-name="P77">Отделение 1 Москва </text:p>
      <text:p text:style-name="P77">Р/с 40701810600001000171 </text:p>
      <text:p text:style-name="P77">БИК: 044583001</text:p>
      <text:p text:style-name="P77">Директор Солдатенкова Юлия Геннадьевна. </text:p>
      <text:p text:style-name="P79"/>
      <text:p text:style-name="P78">ПОРЯДОК ПОДАЧИ ЗАЯВОК</text:p>
      <text:p text:style-name="P76"/>
      <text:p text:style-name="P25"><text:span text:style-name="T5">Заявка (Приложение №1) заполняется печатным текстом по предложенной форме и направляется </text:span><text:span text:style-name="T8">до 8 апреля 2017 г</text:span><text:span text:style-name="T6">.</text:span><text:span text:style-name="T5"> на электронные почту</text:span></text:p>
      <text:p text:style-name="P75"><text:bookmark-start text:name="clb790259"/><text:a xlink:type="simple" xlink:href="https://e.mail.ru/messages/inbox/"><text:span text:style-name="T10">mirtantsa-fest@mail.ru</text:span></text:a><text:bookmark-end text:name="clb790259"/><text:span text:style-name="T11"><text:tab/></text:span></text:p>
      <text:p text:style-name="P26"/>
      <text:p text:style-name="P27">Контактные телефоны:</text:p>
      <text:p text:style-name="P26"/>
      <text:p text:style-name="P77"><text:s/>8 (496 38) 20-093 – Селиванова Галина Николаевна;</text:p>
      <text:p text:style-name="P77"><text:s text:c="31"/>– Шишкина Марина Николаевна.</text:p>
      <text:p text:style-name="P66"/>
      <text:p text:style-name="P66"/>
      <text:p text:style-name="P66"/>
      <text:p text:style-name="P66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ext:p text:style-name="P32"/>
      <text:p text:style-name="P32"><text:soft-page-break/></text:p>
      <text:p text:style-name="P32"/>
      <text:p text:style-name="P80">ПРИЛОЖЕНИЕ №1</text:p>
      <text:p text:style-name="P81">Заявка на участие в Московском областном открытом фестивале-конкурсе хореографического искусства «Волшебный мир танца».</text:p>
      <text:p text:style-name="P34">1. Город, район.</text:p>
      <text:p text:style-name="P34">2. Название коллектива.</text:p>
      <text:p text:style-name="P34">3. Наименование учреждения (в соответствии с ЕГРЮЛ, полное и сокращенное наименования, карта организации).</text:p>
      <text:p text:style-name="P34">4. ФИО и звание руководителя.</text:p>
      <text:p text:style-name="P34">5. Количество участников, возрастная категория. </text:p>
      <text:p text:style-name="P34">6. Краткая информация о коллективе (звания, регалии).</text:p>
      <text:p text:style-name="P34">7. Номинация и форма.</text:p>
      <text:p text:style-name="P34">8. Фестивальная программа коллектива.</text:p>
      <text:p text:style-name="P34">9. Название номера.</text:p>
      <text:p text:style-name="P34">10. Хронометраж.</text:p>
      <text:p text:style-name="P34">11. Название номера.</text:p>
      <text:p text:style-name="P34">12. Хронометраж.</text:p>
      <text:p text:style-name="P34">13. Музыкальный носитель.</text:p>
      <text:p text:style-name="P33"><text:span text:style-name="T1">14. Контактные телефоны, факс, </text:span><text:span text:style-name="T2">e</text:span><text:span text:style-name="T1"> – </text:span><text:span text:style-name="T2">mail</text:span><text:span text:style-name="T1">.</text:span></text:p>
      <text:p text:style-name="P5">С положением ознакомле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4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Название3" style:family="paragraph" style:parent-style-name="Standard" style:default-outline-level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tyle-complex="italic"/>
    </style:style>
    <style:style style:name="Указатель3" style:family="paragraph" style:parent-style-name="Standard" style:default-outline-level="">
      <style:paragraph-properties text:number-lines="false" text:line-number="0"/>
      <style:text-properties style:font-name="Arial1" style:font-name-complex="Mangal"/>
    </style:style>
    <style:style style:name="Название2" style:family="paragraph" style:parent-style-name="Standard" style:default-outline-level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="Arial1" style:font-name-complex="Mangal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1" style:font-name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1" style:display-name="Без интервала1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style:letter-kerning="true" style:font-name-asian="Lucida Sans Unicode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Текст_20_выноски1" style:display-name="Текст выноски1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WW8Num2z0" style:family="text">
      <style:text-properties style:font-name="Symbol"/>
    </style:style>
    <style:style style:name="WW8Num4z0" style:family="text">
      <style:text-properties style:font-name="Wingdings 2" style:font-name-complex="OpenSymbol2"/>
    </style:style>
    <style:style style:name="WW8Num6z0" style:family="text">
      <style:text-properties style:font-name="Wingdings 2" style:font-name-complex="OpenSymbol2"/>
    </style:style>
    <style:style style:name="WW8Num6z1" style:family="text">
      <style:text-properties style:font-name="OpenSymbol" style:font-name-complex="OpenSymbol2"/>
    </style:style>
    <style:style style:name="WW8Num8z0" style:family="text">
      <style:text-properties style:font-name="Wingdings 2" style:font-name-complex="OpenSymbol2"/>
    </style:style>
    <style:style style:name="WW8Num9z0" style:family="text">
      <style:text-properties style:font-name="Wingdings 2" style:font-name-complex="OpenSymbol2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Wingdings 2" style:font-name-complex="OpenSymbol2"/>
    </style:style>
    <style:style style:name="WW8Num5z0" style:family="text">
      <style:text-properties style:font-name="Wingdings 2" style:font-name-complex="OpenSymbol2"/>
    </style:style>
    <style:style style:name="WW8Num7z0" style:family="text">
      <style:text-properties style:font-name="Wingdings 2" style:font-name-complex="OpenSymbol2"/>
    </style:style>
    <style:style style:name="WW8Num7z1" style:family="text">
      <style:text-properties style:font-name="OpenSymbol" style:font-name-complex="OpenSymbol2"/>
    </style:style>
    <style:style style:name="WW8Num10z0" style:family="text">
      <style:text-properties style:font-name="Wingdings 2" style:font-name-complex="OpenSymbol2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3" style:display-name="Основной шрифт абзаца3" style:family="text"/>
    <style:style style:name="WW8Num8z1" style:family="text">
      <style:text-properties style:font-name="OpenSymbol" style:font-name-complex="OpenSymbol2"/>
    </style:style>
    <style:style style:name="WW8Num11z0" style:family="text">
      <style:text-properties style:font-name="Wingdings 2" style:font-name-complex="OpenSymbol2"/>
    </style:style>
    <style:style style:name="Основной_20_шрифт_20_абзаца2" style:display-name="Основной шрифт абзаца2" style:family="text"/>
    <style:style style:name="WW8Num1z0" style:family="text">
      <style:text-properties style:font-name="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4" style:display-name="Основной шрифт абзаца4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apple-converted-space" style:family="text"/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ymbol1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1.501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ложение о хореографическом конкурсе «В мире танца»,</dc:title>
    <meta:initial-creator>Nina</meta:initial-creator>
    <meta:editing-cycles>8</meta:editing-cycles>
    <meta:print-date>2014-04-11T02:22:00</meta:print-date>
    <meta:creation-date>2016-03-14T06:11:00</meta:creation-date>
    <dc:date>2017-02-15T12:20:14.56</dc:date>
    <meta:editing-duration>PT4H56M28S</meta:editing-duration>
    <meta:generator>OpenOffice/4.0.1$Win32 OpenOffice.org_project/401m5$Build-9714</meta:generator>
    <meta:document-statistic meta:table-count="2" meta:image-count="0" meta:object-count="0" meta:page-count="7" meta:paragraph-count="144" meta:word-count="1079" meta:character-count="9110"/>
    <meta:user-defined meta:name="AppVersion">12.0000</meta:user-defined>
    <meta:user-defined meta:name="Company">Работ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